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arpsfeest met muziek van 23 t/m 27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17 maart 2026 zijn de vergunning en ontheffing verleend voor:</text:p>
            <text:p text:style-name="common-al">Earnewâld, Pizelplak, veld aan Wiidswei, doarpsfeest met muziek in een tent en diverse andere activiteiten van 23 t/m 27 april 2026. Op 23 april 2026 van 18.00 uur tot 21.00 uur, op 24 april 2026 van 10.00 uur tot 02.00 uur (muziek tot 01.00 uur), op 25 april 2026 van 10.00 uur tot 02.00 uur (muziek tot 01.00 uur), op 26 april 2026 van 10.00 uur tot 21.00 uur, op 27 april 2026 van 10.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1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3</meta:user-defined>
    <meta:user-defined meta:name="DCTERMS.abstract">Dorpsfeest met muziek van 23 t/m 27 april 2026 in Earnewâld</meta:user-defined>
    <dc:language>nl</dc:language>
    <meta:user-defined meta:name="OVERHEIDop.locatietype/OVERHEIDop.gebiedsmarkering">Punt</meta:user-defined>
    <meta:user-defined meta:name="DC.title">Gemeente Tytsjerksteradiel - Verleende evenementenvergunning en geluidontheffing Doarpsfeest met muziek van 23 t/m 27 april 2026 in Earnewâld</meta:user-defined>
    <meta:user-defined meta:name="DCTERMS.W3CDTF/DCTERMS.available">2026-03-19</meta:user-defined>
    <meta:user-defined meta:name="DCTERMS.W3CDTF/OVERHEIDop.jaargang">2026</meta:user-defined>
    <meta:user-defined meta:name="OVERHEIDop.publicationIssue">128128</meta:user-defined>
    <meta:user-defined meta:name="OVERHEIDop.GmbID/DC.identifier">gmb-2026-128128</meta:user-defined>
    <meta:user-defined meta:name="OVERHEIDop.versieInformatie"/>
  </office:meta>
</office:document-meta>
</file>