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afvulinstallatie op de locatie Planckstraat 15 te Dordrecht zaaknummer 9003603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 gebruik nemen van een afvulinstallatie op de locatie Planck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 gebruik nemen van een afvulinstallatie op de locatie Planckstraat 15 te Dordrecht zaaknummer 9003603550</meta:user-defined>
    <meta:user-defined meta:name="DCTERMS.W3CDTF/DCTERMS.available">2026-03-19</meta:user-defined>
    <meta:user-defined meta:name="DCTERMS.W3CDTF/OVERHEIDop.jaargang">2026</meta:user-defined>
    <meta:user-defined meta:name="OVERHEIDop.publicationIssue">128122</meta:user-defined>
    <meta:user-defined meta:name="OVERHEIDop.GmbID/DC.identifier">gmb-2026-128122</meta:user-defined>
    <meta:user-defined meta:name="OVERHEIDop.versieInformatie"/>
  </office:meta>
</office:document-meta>
</file>