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Prins Hendrikstraat 2, 8281 EC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0111</text:p>
            <text:p text:style-name="common-al">
            <text:span text:style-name="nadrukvet">Datum ontvangst:</text:span> 06-01-2026</text:p>
            <text:p text:style-name="common-al">
            <text:span text:style-name="nadrukvet">Locatie:</text:span> Prins Hendrikstraat 2, 8281 EC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81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0111</meta:user-defined>
    <meta:user-defined meta:name="DCTERMS.abstract">een sloopmelding van asbestverwijdering Prins Hendrikstraat Gene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Prins Hendrikstraat 2, 8281 EC te Genemuid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2812</meta:user-defined>
    <meta:user-defined meta:name="OVERHEIDop.GmbID/DC.identifier">gmb-2026-12812</meta:user-defined>
    <meta:user-defined meta:name="OVERHEIDop.versieInformatie"/>
  </office:meta>
</office:document-meta>
</file>