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W.A. Scholtenstraat 9, 9403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W.A. Scholtenstraat 9, 9403 AJ Assen</text:span>
          </text:p>
            <text:p text:style-name="common-al">De gemeente Assen heeft een aanvraag voor een omgevingsvergunning ontvangen. De vergunning is aangevraagd voor het afwijken van regels in het omgevingsplan aan de W.A. Scholtenstraat 9, 9403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81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19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W.A. Scholtenstraat 9, 9403 AJ As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15</meta:user-defined>
    <meta:user-defined meta:name="OVERHEIDop.GmbID/DC.identifier">gmb-2026-128115</meta:user-defined>
    <meta:user-defined meta:name="OVERHEIDop.versieInformatie"/>
  </office:meta>
</office:document-meta>
</file>