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besluiten TAM-omgevingsplan Hoofdstuk 22ad Dunenkamper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het project Dunenkamperweg 2 in Stroe met toepassing van de coördinatieregeling als bedoeld in afdeling 3.5 van de Algemene wet bestuursrecht, de volgende samenhangende besluiten zijn genomen: het gewijzigd vaststellen van het “TAM-omgevingsplan Hoofdstuk 22ad Dunenkamperweg 2” (voor het wijzigen van het “Omgevingsplan gemeente Barneveld”) (besluit raad van 12 maart 2026, nr. 4604), het verlenen van de omgevingsvergunning voor de activiteiten bouwen en het maken van een uitweg (collegebesluit van 19 maart 2026). De wijzigingen ten opzichte van het ontwerp zijn verwerkt en opgesomd in de Staat van Wijzigingen van het plan, die is gevoegd bij de ter inzage liggende stukken.</text:p>
            <text:p text:style-name="common-al">Deze besluiten voorzien in het realiseren van functieverandering van agrarisch-paardenhouderij naar wonen met toevoeging van één woning.</text:p>
            <text:p text:style-name="common-al">
            <text:span text:style-name="nadrukvet">Ter inzage </text:span>
          </text:p>
            <text:p text:style-name="common-al">Van <text:span text:style-name="nadrukvet">20 maart tot en met 1 mei 2026 </text:span>liggen het “TAM-omgevingsplan Hoofdstuk 22 ad Dunenkamperweg 2” en de omgevingsvergunning met bijbehorende stukken ter inzage.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30-0002" xlink:type="simple">https://www.ruimtelijkeplannen.nl/web-roo/?planidn=NL.IMRO.0203.TAMOP0030-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 </text:span>
          </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Voor de mogelijkheid van beroep worden de gecoördineerde besluiten, het besluit van de raad over de vaststelling van het wijzigingsbesluit van het omgevingsplan en het besluit van het college over de omgevingsvergunning, aangemerkt als één beslui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maart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1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30-0002</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besluiten TAM-omgevingsplan Hoofdstuk 22ad Dunenkamperweg 2</meta:user-defined>
    <meta:user-defined meta:name="OVERHEIDop.datumEindeReactietermijn">2026-05-01</meta:user-defined>
    <meta:user-defined meta:name="OVERHEIDop.TilID/OVERHEIDop.terinzageleggingOP">til-2026-10054</meta:user-defined>
    <meta:user-defined meta:name="DCTERMS.W3CDTF/DCTERMS.available">2026-03-19</meta:user-defined>
    <meta:user-defined meta:name="DCTERMS.W3CDTF/OVERHEIDop.jaargang">2026</meta:user-defined>
    <meta:user-defined meta:name="OVERHEIDop.publicationIssue">128113</meta:user-defined>
    <meta:user-defined meta:name="OVERHEIDop.GmbID/DC.identifier">gmb-2026-128113</meta:user-defined>
    <meta:user-defined meta:name="OVERHEIDop.versieInformatie"/>
  </office:meta>
</office:document-meta>
</file>