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lokbekerweg 65, 8081JZ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bben wij een aanvraag ontvangen voor het wijzigen van de carport naar een schuur op het perceel Klokbekerweg 65, 8081JZ Elburg. De aanvraag is geregistreerd onder zaaknummer Z2026-0000041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810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0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0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4</meta:user-defined>
    <meta:user-defined meta:name="DCTERMS.abstract">Betreft: Aanvraag op locatie Klokbekerweg 65, 8081JZ Elburg</meta:user-defined>
    <dc:language>nl</dc:language>
    <meta:user-defined meta:name="OVERHEIDop.locatietype/OVERHEIDop.gebiedsmarkering">Vlak</meta:user-defined>
    <meta:user-defined meta:name="DC.title">Ingekomen aanvraag omgevingsvergunning Klokbekerweg 65, 8081JZ Elbur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106</meta:user-defined>
    <meta:user-defined meta:name="OVERHEIDop.GmbID/DC.identifier">gmb-2026-128106</meta:user-defined>
    <meta:user-defined meta:name="OVERHEIDop.versieInformatie"/>
  </office:meta>
</office:document-meta>
</file>