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Marktplein 14 te Oldemark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4938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Marktplein 14 te Oldemarkt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DJL-39-T nabij het Marktplein te Oldemarkt, nabij nummer 14 een gehandicaptenparkeerplaats te realiseren voor de huidige bewoner van het Marktplein 14.</text:p>
            <text:p text:style-name="common-al">
            <text:span text:style-name="nadrukcur">Steenwijk, 24 maart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810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Marktplein 14 te Oldemark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Marktplein 14 te Oldemark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8103</meta:user-defined>
    <meta:user-defined meta:name="OVERHEIDop.GmbID/DC.identifier">gmb-2026-128103</meta:user-defined>
    <meta:user-defined meta:name="OVERHEIDop.versieInformatie"/>
  </office:meta>
</office:document-meta>
</file>