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ergsteinlaan 16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Bergsteinlaan 16, 8334MN Tu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27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7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10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0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7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ergsteinlaan 16 in Tu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00</meta:user-defined>
    <meta:user-defined meta:name="OVERHEIDop.GmbID/DC.identifier">gmb-2026-128100</meta:user-defined>
    <meta:user-defined meta:name="OVERHEIDop.versieInformatie"/>
  </office:meta>
</office:document-meta>
</file>