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ldambt, Verkiezing Gemeenteraad 2026 ZITTING VAN HET CENTRAAL STEMBUREAU INZAKE BESLISSING GELDIGHEID INGELEVERDE KANDIDATENLIJSTEN EN NUMMER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orzitter van het centraal stembureau voor de op woensdag 18 maart 2026 te houden verkiezing van de leden van de raad van de gemeente maakt, ingevolge artikel I 2 van het Kiesbesluit bekend, dat dit bureau op vrijdag 6 februari 2026 om 17:00, in de raadzaal van het gemeentehuis, Johan Modastraat 6 te Winschoten in een openbare zitting zal beslissen over</text:p>
            <text:list text:style-name="id1-3-2-2-1-3">
              <text:list-item text:style-override="id1-3-2-2-1-3-1">
                <text:number>•</text:number>
                <text:p text:style-name="al">de geldigheid van de ingeleverde kandidatenlijsten;</text:p>
              </text:list-item>
              <text:list-item text:style-override="id1-3-2-2-1-3-2">
                <text:number>•</text:number>
                <text:p text:style-name="al">het handhaven van de daarop voorkomende kandidaten;</text:p>
              </text:list-item>
              <text:list-item text:style-override="id1-3-2-2-1-3-3">
                <text:number>•</text:number>
                <text:p text:style-name="al">het handhaven van de daarboven geplaatste aanduiding van een politieke groepering en</text:p>
              </text:list-item>
              <text:list-item text:style-override="id1-3-2-2-1-3-4">
                <text:number>•</text:number>
                <text:p text:style-name="al">de nummering van de geldig verklaarde lijst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Plaats: Winschoten</text:span></text:p>
            <text:p><text:span text:style-name="functie">Datum: woensdag 14 januari 2026</text:span></text:p>
            <text:p><text:span text:style-name="functie">De voorzitter voornoemd,</text:span></text:p>
            <text:p><text:span text:style-name="functie"> </text:span></text:p>
            <text:p><text:span text:style-name="functie"> </text:span></text:p>
            <text:p><text:span text:style-name="functie">C.Y. S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81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dambt</meta:user-defined>
    <meta:user-defined meta:name="OVERHEID.Gemeente/DCTERMS.publisher">Oldamb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Gemeente Oldambt, Verkiezing Gemeenteraad 2026 ZITTING VAN HET CENTRAAL STEMBUREAU INZAKE BESLISSING GELDIGHEID INGELEVERDE KANDIDATENLIJSTEN EN NUMMER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2810</meta:user-defined>
    <meta:user-defined meta:name="OVERHEIDop.GmbID/DC.identifier">gmb-2026-12810</meta:user-defined>
    <meta:user-defined meta:name="OVERHEIDop.versieInformatie"/>
  </office:meta>
</office:document-meta>
</file>