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indingsweg 36a, 2061EL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februari 2026 een aanvraag omgevingsvergunning voor het wijzigen van het gebruik naar wonen op het adres Verbindingsweg 36a, 2061EL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80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67</meta:user-defined>
    <meta:user-defined meta:name="DCTERMS.abstract">Betreft: aanvraag op het adres Verbindingsweg 36a, 2061EL Bloemendaal voor het wijzigen van het gebruik naar wonen</meta:user-defined>
    <dc:language>nl</dc:language>
    <meta:user-defined meta:name="OVERHEIDop.locatietype/OVERHEIDop.gebiedsmarkering">Punt</meta:user-defined>
    <meta:user-defined meta:name="DC.title">Aanvraag omgevingsvergunning voor Verbindingsweg 36a, 2061EL Bloemendaa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90</meta:user-defined>
    <meta:user-defined meta:name="OVERHEIDop.GmbID/DC.identifier">gmb-2026-128090</meta:user-defined>
    <meta:user-defined meta:name="OVERHEIDop.versieInformatie"/>
  </office:meta>
</office:document-meta>
</file>