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Den 4 a, 9351 ZR Leek, Leek (LEE01) E 4125</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Westerkwartier een aanvraag ontvangen voor het plaatsen van een dakkapel op locatie Den 4 a, 9351 ZR Leek, Leek (LEE01) E 4125. De aanvraag is geregistreerd onder zaaknummer 202619043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0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3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Den 4 a, 9351 ZR Leek, Leek (LEE01) E 4125</meta:user-defined>
    <meta:user-defined meta:name="DCTERMS.W3CDTF/DCTERMS.available">2026-03-19</meta:user-defined>
    <meta:user-defined meta:name="DCTERMS.W3CDTF/OVERHEIDop.jaargang">2026</meta:user-defined>
    <meta:user-defined meta:name="OVERHEIDop.publicationIssue">128084</meta:user-defined>
    <meta:user-defined meta:name="OVERHEIDop.GmbID/DC.identifier">gmb-2026-128084</meta:user-defined>
    <meta:user-defined meta:name="OVERHEIDop.versieInformatie"/>
  </office:meta>
</office:document-meta>
</file>