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nacht en Koningsdag 2026 op zondag 26 april 2026 vanaf 19:00 uur tot 01:00 uur en maandag 27 april 2026 vanaf 13:00 uur tot 19:00 uur (open podium tijdens Oranjemarkt)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Koningsnacht en Koningsdag 2026</text:p>
            <text:p text:style-name="common-al">Aangevraagd door:  Stichting Parkevenementen Nuenen</text:p>
            <text:p text:style-name="common-al">Locatie:  Park te Nuenen</text:p>
            <text:p text:style-name="common-al">Datum:  zondag 26 april 2026 vanaf 19:00 uur tot 01:00 uur en maandag 27 april 2026 vanaf 13:00 uur tot 19:00 uur (open podium tijdens Oranjemarkt)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. Gevers op dinsdag t/m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80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nacht en Koningsdag 2026 op zondag 26 april 2026 vanaf 19:00 uur tot 01:00 uur en maandag 27 april 2026 vanaf 13:00 uur tot 19:00 uur (open podium tijdens Oranjemarkt) aan Park te Nuen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75</meta:user-defined>
    <meta:user-defined meta:name="OVERHEIDop.GmbID/DC.identifier">gmb-2026-128075</meta:user-defined>
    <meta:user-defined meta:name="OVERHEIDop.versieInformatie"/>
  </office:meta>
</office:document-meta>
</file>