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ver grondexploitatie Dikelsestraat 7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ngewaard maken op grond van artikel 16.138 Omgevingswet het volgende bekend: Op 4 maart 2026 is er een overeenkomst over kostenverhaal op grond van de afdelingen 13.6 en 13.7 Omgevingswet gesloten. Het gaat over de locatie plaatselijk bekend Dikelsestraat 7 te Bemmel, Kadastraal bekend sectie L, nummer 861.</text:p>
            <text:p text:style-name="common-al">Deze overeenkomst heeft betrekking op sloop van de huidige bedrijfsbebouwing en de realisering van nieuwe bedrijfsbebouwing met een oppervlakte van 4.027 m² en een vrijstaande woning. Voor deze ontwikkeling zal het omgevingsplan gewijzigd moeten worden. Daarvoor is het TAM-omgevingsplan hoofstuk 22L, ‘Buitengebied, Dikelsestraat 7’ in procedure gebracht. In de overeenkomst zijn afspraken vastgelegd over de ontwikkeling van het plan, de wijziging van het omgevingsplan en over de vergoeding van de kosten die de gemeente maakt. De gemeente sluit deze overeenkomst met de ontwikkelende partij. </text:p>
            <text:p text:style-name="common-al">U kunt de inhoud van de overeenkomst inzien. Dit kan tijdens openingstijden op het gemeentekantoor te Bemmel. Dit is gratis. De overeenkomst ligt ter inzage gedurende twee weken na de bekendmaking op deze site.</text:p>
            <text:p text:style-name="common-al">De overeenkomst bevat informatie over de locatie-eisen, het woningbouwprogramma en de hoogte van de financiële bijdrage.</text:p>
            <text:p text:style-name="last-al">Tegen de gesloten anterieure overeenkomst kunnen geen zienswijzen of bezwaren worden ingediend in de zin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807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7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7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1510970-566a14</meta:user-defined>
    <dc:language>nl</dc:language>
    <meta:user-defined meta:name="OVERHEIDop.locatietype/OVERHEIDop.gebiedsmarkering">Adres</meta:user-defined>
    <meta:user-defined meta:name="OVERHEIDop.locatietype/OVERHEIDop.gebiedsmarkering">Perceel</meta:user-defined>
    <meta:user-defined meta:name="DC.title">Anterieure overeenkomst over grondexploitatie Dikelsestraat 7 te Bemmel</meta:user-defined>
    <meta:user-defined meta:name="DCTERMS.W3CDTF/DCTERMS.available">2026-03-19</meta:user-defined>
    <meta:user-defined meta:name="DCTERMS.W3CDTF/OVERHEIDop.jaargang">2026</meta:user-defined>
    <meta:user-defined meta:name="OVERHEIDop.publicationIssue">128071</meta:user-defined>
    <meta:user-defined meta:name="OVERHEIDop.GmbID/DC.identifier">gmb-2026-128071</meta:user-defined>
    <meta:user-defined meta:name="OVERHEIDop.versieInformatie"/>
  </office:meta>
</office:document-meta>
</file>