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6 hebben wij een reguliere omgevingsvergunning verleend voor het plaatsen van een scootmobiel stalling op het adres Waterstraat 32 7471AR Goor. Deze vergunning staat ingeschreven onder zaaknummer 000010784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0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8416</meta:user-defined>
    <meta:user-defined meta:name="DCTERMS.abstract">het plaatsen van een scootmobiel 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03-2026 hebben wij een reguliere omgevingsvergunning verleend voor het plaatsen van een scootmobiel stalling op het adres Waterstraat 32 7471AR Goor. Deze vergunning staat ingeschreven onder zaaknummer 00001078416.</meta:user-defined>
    <meta:user-defined meta:name="DCTERMS.W3CDTF/DCTERMS.available">2026-03-19</meta:user-defined>
    <meta:user-defined meta:name="DCTERMS.W3CDTF/OVERHEIDop.jaargang">2026</meta:user-defined>
    <meta:user-defined meta:name="OVERHEIDop.publicationIssue">128066</meta:user-defined>
    <meta:user-defined meta:name="OVERHEIDop.GmbID/DC.identifier">gmb-2026-128066</meta:user-defined>
    <meta:user-defined meta:name="OVERHEIDop.versieInformatie"/>
  </office:meta>
</office:document-meta>
</file>