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euwarderend 8, 8801 LL Franeker, Leeuwarderend 6, 8801 ZZ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17916 voor een omgevingsvergunning op locatie Leeuwarderend 8, 8801 LL Franeker, Leeuwarderend 6, 8801 ZZ Franeker. De vergunning is verleend. Het besluit betreft het samenvoegen van twee panden tot één winkel en nieuwe voorgevelpuien aanbrengen. </text:p>
            <text:p text:style-name="common-al">Het besluit is verzonden op 17-03-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806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6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6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17916</meta:user-defined>
    <meta:user-defined meta:name="DCTERMS.abstract">Verleende omgevingsvergunning voor samenvoegen panden tot één winkel en nieuwe voorgevelpuien aanbrengen op locatie Leeuwarderend 8, 8801 LL Franeker, Leeuwarderend 6, 8801 ZZ Franeker.</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Leeuwarderend 8, 8801 LL Franeker, Leeuwarderend 6, 8801 ZZ Franeker</meta:user-defined>
    <meta:user-defined meta:name="DCTERMS.W3CDTF/DCTERMS.available">2026-03-19</meta:user-defined>
    <meta:user-defined meta:name="DCTERMS.W3CDTF/OVERHEIDop.jaargang">2026</meta:user-defined>
    <meta:user-defined meta:name="OVERHEIDop.publicationIssue">128065</meta:user-defined>
    <meta:user-defined meta:name="OVERHEIDop.GmbID/DC.identifier">gmb-2026-128065</meta:user-defined>
    <meta:user-defined meta:name="OVERHEIDop.versieInformatie"/>
  </office:meta>
</office:document-meta>
</file>