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coholwet, 2e Vlietweg 9 in Oo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een gewijzigde Alcoholvergunning verleend in verband met de wijziging van de oppervlakte van de zalen bij het horecabedrijf Dorpshuis Apeldoorn aan de 2e Vlietweg 9 in Oostdijk. </text:p>
            <text:p text:style-name="common-al"/>
            <text:p text:style-name="common-al">Verzenddatum besluit: 3 maart 2026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2806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06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06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op grond van de Alcoholwet, 2e Vlietweg 9 in Oostdijk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062</meta:user-defined>
    <meta:user-defined meta:name="OVERHEIDop.GmbID/DC.identifier">gmb-2026-128062</meta:user-defined>
    <meta:user-defined meta:name="OVERHEIDop.versieInformatie"/>
  </office:meta>
</office:document-meta>
</file>