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Zuilenveld 7, 3611AH Oud Zuil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Laan van Zuilenveld 7, 3611AH Oud Zuilen.</text:p>
            <text:p text:style-name="common-al">Datum besluit: 17 maart 2026</text:p>
            <text:p text:style-name="common-al">Zaaknummer: Z2026-00000350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350 tot 28 april 2026 inzien. Dit kan via de knop 'Bekijk documenten' aan de linkerkant van deze pagina, onder het kopje 'Extra informatie'. U kunt ook de link jeleefomgeving.nl/inzien/823214527/bbb2342b-4cb4-4f9e-b56c-a0b233ece0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0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0</meta:user-defined>
    <meta:user-defined meta:name="DCTERMS.abstract">Betreft: Beschikking op aanvraag op locatie Laan van Zuilenveld 7, 3611AH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Zuilenveld 7, 3611AH Oud Zuilen - het bouwen van een dakkapel aan de voorkant van de woning</meta:user-defined>
    <meta:user-defined meta:name="OVERHEIDop.datumEindeReactietermijn">2026-04-28</meta:user-defined>
    <meta:user-defined meta:name="OVERHEIDop.terinzageleggingBG">https://jeleefomgeving.nl/inzien/823214527/bbb2342b-4cb4-4f9e-b56c-a0b233ece00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50</meta:user-defined>
    <meta:user-defined meta:name="OVERHEIDop.GmbID/DC.identifier">gmb-2026-128050</meta:user-defined>
    <meta:user-defined meta:name="OVERHEIDop.versieInformatie"/>
  </office:meta>
</office:document-meta>
</file>