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vier appartementen tot één woning , Plantsoen 79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842</text:p>
            <text:p text:style-name="common-al">
            <text:span text:style-name="nadrukvet">Ingekomen:</text:span> 17-03-2026</text:p>
            <text:p text:style-name="common-al">
            <text:span text:style-name="nadrukvet">Locatie:</text:span> Plantsoen 79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842" xlink:type="simple">publicatiesomgevingsvergunningen@leiden.nl</text:a> de volgende gegevens:</text:p>
            <text:p text:style-name="common-al">-het kenmerk van de aanvraag: Z/26/3965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842</meta:user-defined>
    <meta:user-defined meta:name="DCTERMS.abstract">samenvoegen van vier appartemente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van vier appartementen tot één woning , Plantsoen 79 2311KK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54_Samenvatting 000|exb-2026-9804</meta:user-defined>
    <meta:user-defined meta:name="OVERHEIDop.publicationIssue">128048</meta:user-defined>
    <meta:user-defined meta:name="OVERHEIDop.GmbID/DC.identifier">gmb-2026-128048</meta:user-defined>
    <meta:user-defined meta:name="OVERHEIDop.versieInformatie"/>
  </office:meta>
</office:document-meta>
</file>