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aan De Eik ter hoogte van de Eerde 27 in Almelo</text:p>
      <text:section text:name="regeling_id1-3-2" text:style-name="regeling">
        <text:section text:name="aanhef_id1-3-2-1" text:style-name="aanhef">
          <text:section text:name="context_id1-3-2-1-1" text:style-name="context">
            <text:p text:style-name="context.al">Kenmerk: D/26/859121</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Eerde 19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aan De Eik ter hoogte van de Eerde 27,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G-196-JV aan De Eik ter hoogte van de Eerde 27 om aan te geven, dat deze parkeerplaats is gereserveerd voor de aanvrager, wonende aan de Eerde 19 in Almelo. De gehandicaptenparkeerplaats komt in de parkeerkoffer aan De Eik ter hoogte van de Eerde. De gehandicaptenparkeerplaats markeren door middel van een rolstoeltegel</text:p>
            <text:p text:style-name="common-al">Aan deze reservering de voorwaarde te verbinden dat bij vervanging of afschaffing van de auto met het kenteken G-196-JV,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7 maart 2026</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804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4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4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aan De Eik ter hoogte van de Eerde 27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59121</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an De Eik ter hoogte van de Eerde 27 in Almelo</meta:user-defined>
    <meta:user-defined meta:name="DCTERMS.W3CDTF/DCTERMS.available">2026-03-19</meta:user-defined>
    <meta:user-defined meta:name="OVERHEIDop.externeBijlage">gpp De Eik ter hoogte van de Eerde27|exb-2026-9803</meta:user-defined>
    <meta:user-defined meta:name="DCTERMS.W3CDTF/OVERHEIDop.jaargang">2026</meta:user-defined>
    <meta:user-defined meta:name="OVERHEIDop.publicationIssue">128043</meta:user-defined>
    <meta:user-defined meta:name="OVERHEIDop.GmbID/DC.identifier">gmb-2026-128043</meta:user-defined>
    <meta:user-defined meta:name="OVERHEIDop.versieInformatie"/>
  </office:meta>
</office:document-meta>
</file>