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msstraat 30-H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, staande in de achtertuin</text:p>
            <text:p text:style-name="common-al">Zaakadres: Eemsstraat 30-H 1079TH Amsterdam</text:p>
            <text:p text:style-name="common-al">Datum ontvangst: 12-03-2026 17:58</text:p>
            <text:p text:style-name="common-al">Zaaknummer: Z2026-011468</text:p>
            <text:p text:style-name="common-al">DSO-nummer: 2026031202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468</meta:user-defined>
    <meta:user-defined meta:name="DCTERMS.abstract">kappen van 6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msstraat 30-H 1079TH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42</meta:user-defined>
    <meta:user-defined meta:name="OVERHEIDop.GmbID/DC.identifier">gmb-2026-128042</meta:user-defined>
    <meta:user-defined meta:name="OVERHEIDop.versieInformatie"/>
  </office:meta>
</office:document-meta>
</file>