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;  Toestemming voor het plaatsen van een  woonwagen , Zwaluwstraat 3, 6942K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Zwaluwstraat 3, 6942KM Didam; het plaatsen van een woonw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80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4</meta:user-defined>
    <meta:user-defined meta:name="DCTERMS.abstract">Betreft:  besluit op locatie Zwaluwstraat 3, 6942KM Didam</meta:user-defined>
    <dc:language>nl</dc:language>
    <meta:user-defined meta:name="OVERHEIDop.locatietype/OVERHEIDop.gebiedsmarkering">Vlak</meta:user-defined>
    <meta:user-defined meta:name="DC.title">Ingetrokken aanvraag omgevingsvergunning;  Toestemming voor het plaatsen van een  woonwagen , Zwaluwstraat 3, 6942KM Di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37</meta:user-defined>
    <meta:user-defined meta:name="OVERHEIDop.GmbID/DC.identifier">gmb-2026-128037</meta:user-defined>
    <meta:user-defined meta:name="OVERHEIDop.versieInformatie"/>
  </office:meta>
</office:document-meta>
</file>