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andpad Haze 2, 8084PZ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bben wij een aanvraag ontvangen voor het plaatsen van een tijdelijke woonunit op het perceel Zandpad Haze 2, 8084PZ 't Harde. De aanvraag is geregistreerd onder zaaknummer Z2026-00000413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0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3</meta:user-defined>
    <meta:user-defined meta:name="DCTERMS.abstract">Betreft: Aanvraag op locatie Zandpad Haze 2, 8084PZ 't Harde</meta:user-defined>
    <dc:language>nl</dc:language>
    <meta:user-defined meta:name="OVERHEIDop.locatietype/OVERHEIDop.gebiedsmarkering">Vlak</meta:user-defined>
    <meta:user-defined meta:name="DC.title">Ingekomen aanvraag omgevingsvergunning Zandpad Haze 2, 8084PZ 't Har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34</meta:user-defined>
    <meta:user-defined meta:name="OVERHEIDop.GmbID/DC.identifier">gmb-2026-128034</meta:user-defined>
    <meta:user-defined meta:name="OVERHEIDop.versieInformatie"/>
  </office:meta>
</office:document-meta>
</file>