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0-03-2026 hebben wij een reguliere omgevingsvergunning verleend voor het plaatsen van tuindeuren in een bijgebouw op het adres Genselerweg 29 7495WL Ambt Delden. Deze vergunning staat ingeschreven onder zaaknummer 00001072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heeft betrekking op de onderde(e)l(en): Omgevingsplanactiviteit bouwwerken</text:p>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 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28032</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2</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032</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072425</meta:user-defined>
    <meta:user-defined meta:name="DCTERMS.abstract">het plaatsen van tuindeuren in een bijge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0-03-2026 hebben wij een reguliere omgevingsvergunning verleend voor het plaatsen van tuindeuren in een bijgebouw op het adres Genselerweg 29 7495WL Ambt Delden. Deze vergunning staat ingeschreven onder zaaknummer 00001072425.</meta:user-defined>
    <meta:user-defined meta:name="DCTERMS.W3CDTF/DCTERMS.available">2026-03-19</meta:user-defined>
    <meta:user-defined meta:name="DCTERMS.W3CDTF/OVERHEIDop.jaargang">2026</meta:user-defined>
    <meta:user-defined meta:name="OVERHEIDop.publicationIssue">128032</meta:user-defined>
    <meta:user-defined meta:name="OVERHEIDop.GmbID/DC.identifier">gmb-2026-128032</meta:user-defined>
    <meta:user-defined meta:name="OVERHEIDop.versieInformatie"/>
  </office:meta>
</office:document-meta>
</file>