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vergroten van het maximum aantal vierkante meter kantoorruimte in The Joan te Joan Muyskenweg 30,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
            <text:span text:style-name="nadrukvet">Kenmerk:</text:span> Z2026-00000199</text:p>
            <text:p text:style-name="common-al">
            <text:span text:style-name="nadrukvet">Soort aanvraag:</text:span> Omgevingsvergunning</text:p>
            <text:p text:style-name="common-al">
            <text:span text:style-name="nadrukvet">Verzenddatum:</text:span> 17 maart 2026</text:p>
            <text:p text:style-name="common-al">
            <text:span text:style-name="nadrukvet">Omschrijving: </text:span>het vergroten van het maximum aantal vierkante meter kantoorruimte in The Joan</text:p>
            <text:p text:style-name="common-al">
            <text:span text:style-name="nadrukvet">Locatie:</text:span> Joan Muyskenweg 30, Amsterdam-Duivendrech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803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3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3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9</meta:user-defined>
    <meta:user-defined meta:name="DCTERMS.abstract">Ouder-Amstel besluit Z2026-00000199 het vergroten van het maximum aantal vierkante meter kantoorruimte in The Joan</meta:user-defined>
    <dc:language>nl</dc:language>
    <meta:user-defined meta:name="DC.title">Gemeente Ouder-Amstel: besluit toegekend Omgevingsvergunning voor het vergroten van het maximum aantal vierkante meter kantoorruimte in The Joan te Joan Muyskenweg 30, Amsterdam-Duivendrecht</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802</meta:user-defined>
    <meta:user-defined meta:name="OVERHEIDop.publicationIssue">128030</meta:user-defined>
    <meta:user-defined meta:name="OVERHEIDop.GmbID/DC.identifier">gmb-2026-128030</meta:user-defined>
    <meta:user-defined meta:name="OVERHEIDop.versieInformatie"/>
  </office:meta>
</office:document-meta>
</file>