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een mantelzorgwoning , De Velde 30a,8064 P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De Velde 30a, 8064 PJ te Zwartsluis</text:p>
            <text:p text:style-name="common-al">
            <text:span text:style-name="nadrukvet">Zaakomschrijving:</text:span> het oprichten van een mantelzorgwoning</text:p>
            <text:p text:style-name="common-al">
            <text:span text:style-name="nadrukvet">Zaaknummer:</text:span> Z2026-00000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1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80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173</meta:user-defined>
    <meta:user-defined meta:name="DCTERMS.abstract">het oprichten van een mantelzorg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van een mantelzorgwoning , De Velde 30a,8064 PJ te Zwartslui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2803</meta:user-defined>
    <meta:user-defined meta:name="OVERHEIDop.GmbID/DC.identifier">gmb-2026-12803</meta:user-defined>
    <meta:user-defined meta:name="OVERHEIDop.versieInformatie"/>
  </office:meta>
</office:document-meta>
</file>