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tijdelijk plaatsen van een woonunit  - Bodem van Elde 1B, 5481XL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6 februari 2026 ingediende aanvraag om een omgevingsvergunning (met kenmerk OW-2026-0868) voor het tijdelijk plaatsen van een woonunit 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802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0868</meta:user-defined>
    <meta:user-defined meta:name="DCTERMS.abstract">Gemeente Meierijstad – Ingetrokken aanvraag - omgevingsvergunning - tijdelijk plaatsen van een woonunit  - Bodem van Elde 1B, 5481XL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tijdelijk plaatsen van een woonunit  - Bodem van Elde 1B, 5481XL Schijnd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29</meta:user-defined>
    <meta:user-defined meta:name="OVERHEIDop.GmbID/DC.identifier">gmb-2026-128029</meta:user-defined>
    <meta:user-defined meta:name="OVERHEIDop.versieInformatie"/>
  </office:meta>
</office:document-meta>
</file>