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ijn ter hoogte van huisnummer 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6 heeft de gemeente een aanvraag ontvangen voor een omgevingsvergunning voor een ontheffing plaatsen Vuilcontainer nabij de Robijn ter hoogte van huisnummer 5 in Mijdrecht. De aanvraag is geregistreerd onder zaaknummer 126309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80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3094</meta:user-defined>
    <dc:language>nl</dc:language>
    <meta:user-defined meta:name="OVERHEIDop.locatietype/OVERHEIDop.gebiedsmarkering">Vlak</meta:user-defined>
    <meta:user-defined meta:name="DC.title">Kennisgeving ontvangst aanvraag omgevingsvergunning Robijn ter hoogte van huisnummer 5 in Mij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24</meta:user-defined>
    <meta:user-defined meta:name="OVERHEIDop.GmbID/DC.identifier">gmb-2026-128024</meta:user-defined>
    <meta:user-defined meta:name="OVERHEIDop.versieInformatie"/>
  </office:meta>
</office:document-meta>
</file>