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n van den Doemstraat ter hoogte van huisnummer 68 </text:p>
            <text:p text:style-name="common-al">Datum: 16 maart 2026 </text:p>
            <text:p text:style-name="common-al">Kenmerk: 3408086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0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Jan van den Doemstraat 6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23</meta:user-defined>
    <meta:user-defined meta:name="OVERHEIDop.GmbID/DC.identifier">gmb-2026-128023</meta:user-defined>
    <meta:user-defined meta:name="OVERHEIDop.versieInformatie"/>
  </office:meta>
</office:document-meta>
</file>