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3-2026 hebben wij een reguliere omgevingsvergunning verleend voor het bouwen van een kapschuur op het adres Twikkelerweg 1 7475ND Markelo. Deze vergunning staat ingeschreven onder zaaknummer 000010749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Binnenplanse omgevingsplanactiviteit,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02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2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4938</meta:user-defined>
    <meta:user-defined meta:name="DCTERMS.abstract">het bouwen va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03-2026 hebben wij een reguliere omgevingsvergunning verleend voor het bouwen van een kapschuur op het adres Twikkelerweg 1 7475ND Markelo. Deze vergunning staat ingeschreven onder zaaknummer 00001074938.</meta:user-defined>
    <meta:user-defined meta:name="DCTERMS.W3CDTF/DCTERMS.available">2026-03-19</meta:user-defined>
    <meta:user-defined meta:name="DCTERMS.W3CDTF/OVERHEIDop.jaargang">2026</meta:user-defined>
    <meta:user-defined meta:name="OVERHEIDop.publicationIssue">128021</meta:user-defined>
    <meta:user-defined meta:name="OVERHEIDop.GmbID/DC.identifier">gmb-2026-128021</meta:user-defined>
    <meta:user-defined meta:name="OVERHEIDop.versieInformatie"/>
  </office:meta>
</office:document-meta>
</file>