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betreffende 1 April viering 'Den Briel' 2026</text:p>
      <text:section text:name="regeling_id1-3-2" text:style-name="regeling">
        <text:section text:name="aanhef_id1-3-2-1" text:style-name="aanhef">
          <text:section text:name="context_id1-3-2-1-1" text:style-name="context">
            <text:p text:style-name="context.al">Zaaknummer: 38977-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delen van) de binnenstad van Brielle afgesloten dient te worden voor de inrichting van de diverse activiteiten tijdens het evenement en het waarborgen van de bereikbaarheid voor nood- en hulpdiensten; </text:p>
            <text:p text:style-name="considerans.al">b. diverse terreinen of de toegang daar naartoe vrij van auto's moeten zijn voor de inrichting van de diverse activiteiten tijdens het evenement en het waarborgen van de bereikbaarheid voor nood- en hulpdiensten;</text:p>
            <text:p text:style-name="considerans.al">c. wegens de op- en afbouw van het evenement extra tijd noodzakelijk wordt geacht; </text:p>
            <text:p text:style-name="considerans.al">-overeenkomstig artikel 24 van het Besluit administratieve bepalingen inzake het wegverkeer is de politie gevraagd advies te geven. De politie heeft positief geadviseerd op 1 April Viering ‘Den Briel’ 2026 te Brielle;</text:p>
            <text:p text:style-name="considerans.al"> -de bovenvermelde maatregel wordt genomen op basis van artikel 2, lid , sub van de WVW 1994;</text:p>
            <text:p text:style-name="considerans.al"> - vanwege de verkeersveiligheid het noodzakelijk is om een verkeersbesluit te nemen voor de activiteiten zodat deze ongehinderd en veilig kunnen plaatsvinden. </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A.<text:span text:style-name="nadrukondlijn"> Instellen van een geslotenverklaring</text:span></text:p>
              </text:list-item>
            </text:list>
            <text:p text:style-name="common-al">Op 1 april 2026 van 09:00 tot 20:00 een geslotenverklaring in te stellen op de Oostdam/Kaaisingel/Thoelaverweg en Pieter van der Wallendam te Brielle middels het verkeersbord C1 “gesloten in beide richtingen voor voertuigen, ruiters en geleiders van rij- of trekdieren of vee”. </text:p>
            <text:p text:style-name="common-al">Op 1 april 2026 van 09:00 tot 18:00 een geslotenverklaring in te stellen op de Rochus Meeuwiszoonweg ter hoogte van de Ruyghaverweg en de Westdam te Brielle middels het verkeersbord C1 “gesloten in beide richtingen voor voertuigen, ruiters en geleiders van rij- of trekdieren of vee”. </text:p>
            <text:p text:style-name="common-al">Op 1 april 2026 van 07:00 tot 20:00 een geslotenverklaring in te stellen op de Voorstraat, Venkelstraat, Coppelstockstraat, Dijkstraat, Maarland Noordzijde, Lijnbaan (vanaf kruising Franschestraat), Geuzenstraat en Nieuwstraat te Brielle middels het verkeersbord C1 “gesloten in beide richtingen voor voertuigen, ruiters en geleiders van rij- of trekdieren of vee”. </text:p>
            <text:p text:style-name="common-al">Op 1 april 2026 van 07:00 tot 24:00 een geslotenverklaring in te stellen op de Kaaistraat, Oostdam te Brielle middels het verkeersbord C1 “gesloten in beide richtingen voor voertuigen, ruiters en geleiders van rij- of trekdieren of vee”. </text:p>
            <text:p text:style-name="common-al">Op 1 april 2026 van 07:00 tot en met 2 april 2026 tot 06:00 een geslotenverklaring in te stellen op de Turfkade, Varkenstraat en Nobelstraat te Brielle middels het verkeersbord C1 “gesloten in beide richtingen voor voertuigen, ruiters en geleiders van rij- of trekdieren of vee”. </text:p>
            <text:p text:style-name="common-al">Op 1 april 2026 van 07:00 tot en met 2 april 2026 tot 02:00 een geslotenverklaring in te stellen op de Maarland Zuidzijde, Molenstraat te Brielle middels het verkeersbord C1 “gesloten in beide richtingen voor voertuigen, ruiters en geleiders van rij- of trekdieren of vee”. </text:p>
            <text:p text:style-name="common-al"/>
            <text:list text:style-name="id1-3-2-2-1-9">
              <text:list-item text:style-override="id1-3-2-2-1-9-1">
                <text:number>B. </text:number>
                <text:p text:style-name="al">
                <text:span text:style-name="nadrukondlijn">Instellen van een parkeerverbod</text:span>
              </text:p>
              </text:list-item>
            </text:list>
            <text:p text:style-name="common-al">Op 31 maart 2026 van 10:00 tot en met 2 april tot 06:00 een parkeerverbod in te stellen op de Nieuwstraat, Geuzenstraat, Dijkstraat, Molenstraat vanaf de Nieuwstraat tot en met Molenstraat 6, Franchestraat, Voorstraat, Maarland Zuidzijde ter hoogte van huisnummer 1 tot en met 27 en 29 tot en met 32, Maarland Noordzijde tussen Dijkstraat en de Rochus Meeuwiszoonweg ter hoogte van de Prikkevest, Turfkade, Varkenstraat, Lijnbaan, Gasthuisstraat, Waterweg, Langesingel en Oosterlandsedijk te Brielle middels het verkeersbord E4 met onderbord “Verboden te parkeren’ ‘dinsdag 31-03-2026’ van 10:00 t/m donderdag 02-04-2026 tot 06:00 i.v.m. evenement’ en onderbord OB304 ‘Wegsleepregeling’. </text:p>
            <text:p text:style-name="common-al">Op 31 maart 2026 van 10:00 tot en met 2 april tot 18:00 een parkeerverbod in te stellen op het Slagveld, eerste twee parkeerstroken te Brielle middels het verkeersbord E4 met onderbord “Verboden te parkeren’ ‘dinsdag 31-03-2026’ van 10:00 t/m donderdag 02-04-2026 tot 18:00 i.v.m. evenement’ en onderbord OB304 ‘Wegsleepregeling’. </text:p>
            <text:p text:style-name="common-al">II. een wegsleepregeling van kracht te laten zijn op dinsdag 31-03-2026 van 10.00 tot en met donderdag 02-04-2026 tot 18.00 uur;</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5 maart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 Lenteren</text:span>
            <text:span text:style-name="achternaam"/>
          </text:span></text:p>
          </text:section>
          <text:section text:name="ondertekening_id1-3-2-3-3">
            <text:p><text:span text:style-name="ondertekening_naam">
            <text:span text:style-name="voornaam">Afdelingsmanager Ruimtelijk Beheer en Uitvoering</text:span>
            <text:span text:style-name="achternaam"/>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80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Verkeersbesluit betreffende 1 April viering 'Den Briel' 2026 -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77-2026</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Verkeersbesluit betreffende 1 April viering 'Den Briel' 2026</meta:user-defined>
    <meta:user-defined meta:name="DCTERMS.W3CDTF/DCTERMS.available">2026-03-19</meta:user-defined>
    <meta:user-defined meta:name="OVERHEIDop.externeBijlage">1 April 2026 verkeersplankaart ProVerkeer Brielle|exb-2026-9799</meta:user-defined>
    <meta:user-defined meta:name="DCTERMS.W3CDTF/OVERHEIDop.jaargang">2026</meta:user-defined>
    <meta:user-defined meta:name="OVERHEIDop.publicationIssue">128019</meta:user-defined>
    <meta:user-defined meta:name="OVERHEIDop.GmbID/DC.identifier">gmb-2026-128019</meta:user-defined>
    <meta:user-defined meta:name="OVERHEIDop.versieInformatie"/>
  </office:meta>
</office:document-meta>
</file>