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</text:span>op de publicatie van 12-03-2026: correctie adres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6-002201</text:p>
            <text:p text:style-name="common-al">Omschrijving: horecabedrijf Stichting Kunstiva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Datum ontvangst: 09-03-2026 13: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0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1</meta:user-defined>
    <meta:user-defined meta:name="DCTERMS.abstract">horecabedrijf Stichting Kun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Stichting Kunstival, Elburglaan 12 5651EJ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15</meta:user-defined>
    <meta:user-defined meta:name="OVERHEIDop.GmbID/DC.identifier">gmb-2026-128015</meta:user-defined>
    <meta:user-defined meta:name="OVERHEIDop.versieInformatie"/>
  </office:meta>
</office:document-meta>
</file>