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IN DE IEPENSCHANS NABIJ INGANG B TE LEIDERDORP</text:p>
      <text:section text:name="regeling_id1-3-2" text:style-name="regeling">
        <text:section text:name="aanhef_id1-3-2-1" text:style-name="aanhef">
          <text:section text:name="context_id1-3-2-1-1" text:style-name="context">
            <text:p text:style-name="context.al">Z/26/193007/449639</text:p>
            <text:p text:style-name="context.al"/>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
              <text:span text:style-name="nadrukvet">
                <text:span text:style-name="nadrukvet">Inleiding</text:span>
              </text:span>
            </text:span>
          </text:p>
            <text:p text:style-name="tussenkopcur">Het college van burgemeester en wethouders van de gemeente Leiderdorp neemt een verkeersbesluit voor het aanwijzen van 2 parkeerplaatsen voor het opladen van elektrische voertuigen. Aanleiding is een aanvraag om in de Iepenschans nabij ingang B,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openbare oplaadpalen in de publieke ruimte gemeente Leiderdorp 2022,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 </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 de publieke oplaadpaal zal worden aangesloten op het hoofdstroomnetwerk; </text:p>
            <text:p text:style-name="considerans.al">- de fundering van de bevestiging van de oplaadpaal zal niet zichtbaar zijn boven het straatwerk; </text:p>
            <text:p text:style-name="considerans.al">-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text:p>
            <text:p text:style-name="considerans.al">-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text:p>
            <text:p text:style-name="considerans.al">- bij plaatsing van de oplaadpaal, blijft de doorgang voor ander verkeer (auto’s, fietsen, voetgangers, rolstoelen enz.) gewaarborgd. </text:p>
            <text:p text:style-name="considerans.al">
            <text:span text:style-name="nadrukvet">Opladen elektrische voertuigen in relatie tot parkeren</text:span>
          </text:p>
            <text:p text:style-name="considerans.al">In de <text:span text:style-name="nadrukcur">Integrale Visie laadinfrastructuur</text:span>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text:p>
            <text:p text:style-name="considerans.al">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we dat de laadpaal niet bereikbaar is om op te laden.   </text:p>
            <text:p text:style-name="considerans.al">2. Opladen is geen continue proces</text:p>
            <text:p text:style-name="considerans.al">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 </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het voorkomen of beperken van door het verkeer veroorzaakte overlast, hinder of schade alsmede de gevolgen voor het milieu, bedoeld in de Wet milieubeheer, door elektrisch rijden te stimuleren.</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in de Iepenschans nabij ingang B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08C uit bijlage 1 van het Reglement verkeersregels en verkeerstekens 1990 voorzien van een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2801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1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1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Iepenschans</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IN DE IEPENSCHANS NABIJ INGANG B TE LEIDERDORP</meta:user-defined>
    <meta:user-defined meta:name="DCTERMS.W3CDTF/DCTERMS.available">2026-03-25</meta:user-defined>
    <meta:user-defined meta:name="OVERHEIDop.externeBijlage">Verkeersbesluit &amp; tekening|exb-2026-9797</meta:user-defined>
    <meta:user-defined meta:name="DCTERMS.W3CDTF/OVERHEIDop.jaargang">2026</meta:user-defined>
    <meta:user-defined meta:name="OVERHEIDop.publicationIssue">128013</meta:user-defined>
    <meta:user-defined meta:name="OVERHEIDop.GmbID/DC.identifier">gmb-2026-128013</meta:user-defined>
    <meta:user-defined meta:name="OVERHEIDop.versieInformatie"/>
  </office:meta>
</office:document-meta>
</file>