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gevelreclame - Corridor 15, 5466RB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3 maart 2026 ingediende aanvraag om een omgevingsvergunning (met kenmerk OW-2026-0961) voor het plaatsen van gevelreclame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800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0961</meta:user-defined>
    <meta:user-defined meta:name="DCTERMS.abstract">Gemeente Meierijstad – Ingetrokken aanvraag - omgevingsvergunning - plaatsen van gevelreclame - Corridor 15, 5466RB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van gevelreclame - Corridor 15, 5466RB Veghe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009</meta:user-defined>
    <meta:user-defined meta:name="OVERHEIDop.GmbID/DC.identifier">gmb-2026-128009</meta:user-defined>
    <meta:user-defined meta:name="OVERHEIDop.versieInformatie"/>
  </office:meta>
</office:document-meta>
</file>