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6 hebben wij een reguliere omgevingsvergunning verleend voor het vervangen van de kapconstructie en het plaatsen van een dakkapel op het adres Meidoornstraat 2 7497MG Bentelo. Deze vergunning staat ingeschreven onder zaaknummer 00001076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0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6462</meta:user-defined>
    <meta:user-defined meta:name="DCTERMS.abstract">het vervangen van de kapconstructie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2-2026 hebben wij een reguliere omgevingsvergunning verleend voor het vervangen van de kapconstructie en het plaatsen van een dakkapel op het adres Meidoornstraat 2 7497MG Bentelo. Deze vergunning staat ingeschreven onder zaaknummer 00001076462.</meta:user-defined>
    <meta:user-defined meta:name="DCTERMS.W3CDTF/DCTERMS.available">2026-03-19</meta:user-defined>
    <meta:user-defined meta:name="DCTERMS.W3CDTF/OVERHEIDop.jaargang">2026</meta:user-defined>
    <meta:user-defined meta:name="OVERHEIDop.publicationIssue">128008</meta:user-defined>
    <meta:user-defined meta:name="OVERHEIDop.GmbID/DC.identifier">gmb-2026-128008</meta:user-defined>
    <meta:user-defined meta:name="OVERHEIDop.versieInformatie"/>
  </office:meta>
</office:document-meta>
</file>