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Koningsdag Schagerbrug op de locatie Grote Sloot tussen nummer 320 en nummer 346,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6 tussen 13:00 uur en 16:00 uur</text:p>
            <text:p text:style-name="common-al">
            <text:span text:style-name="nadrukvet">Zaaknummer: </text:span>Z2026-00000943</text:p>
            <text:p text:style-name="common-al">
            <text:span text:style-name="nadrukvet">Omschrijving:</text:span> Meerjarige evenementenvergunning voor het houden van Koningsdag Schagerbrug</text:p>
            <text:p text:style-name="common-al">
            <text:span text:style-name="nadrukvet">Locatie:</text:span> Grote Sloot tussen nummer 320 en nummer 346, 1751 LK in Schagerbrug</text:p>
            <text:p text:style-name="common-al">
            <text:span text:style-name="nadrukvet">Besluitdatum:</text:span> 17 maart 2026</text:p>
            <text:p text:style-name="common-al">
            <text:span text:style-name="nadrukvet">Geldigheid meerjarige vergunning:</text:span>
          </text:p>
            <text:p text:style-name="common-al">· maandag 27 april 2026;</text:p>
            <text:p text:style-name="common-al">· dinsdag 27 april 2027;</text:p>
            <text:p text:style-name="common-al">· donderdag 27 april 2028;</text:p>
            <text:p text:style-name="common-al">· vrijdag 27 april 2029;</text:p>
            <text:p text:style-name="common-al">· zaterdag 27 april 2030.</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0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943</meta:user-defined>
    <meta:user-defined meta:name="DCTERMS.abstract">Besluitvorming aanvraag meerjarig evenement op de locatie Grote Sloot tussen nummer 320 en nummer 346, 1751 LK in Schagerbrug</meta:user-defined>
    <dc:language>nl</dc:language>
    <meta:user-defined meta:name="OVERHEIDop.locatietype/OVERHEIDop.gebiedsmarkering">Punt</meta:user-defined>
    <meta:user-defined meta:name="OVERHEIDop.locatietype/OVERHEIDop.gebiedsmarkering">Vlak</meta:user-defined>
    <meta:user-defined meta:name="DC.title">Verleende meerjarige evenementenvergunning voor het houden van Koningsdag Schagerbrug op de locatie Grote Sloot tussen nummer 320 en nummer 346, 1751 LK in Schagerbrug</meta:user-defined>
    <meta:user-defined meta:name="DCTERMS.W3CDTF/DCTERMS.available">2026-03-19</meta:user-defined>
    <meta:user-defined meta:name="DCTERMS.W3CDTF/OVERHEIDop.jaargang">2026</meta:user-defined>
    <meta:user-defined meta:name="OVERHEIDop.publicationIssue">128007</meta:user-defined>
    <meta:user-defined meta:name="OVERHEIDop.GmbID/DC.identifier">gmb-2026-128007</meta:user-defined>
    <meta:user-defined meta:name="OVERHEIDop.versieInformatie"/>
  </office:meta>
</office:document-meta>
</file>