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Feurthstraat 83d te Susteren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Feurthstraat 83d te Susteren te sluiten voor een periode van 6 maanden. In het pand zijn goederen aangetroffen die gebruikt kunnen worden binnen de grootschalige dan wel bedrijfsmatige hennepteelt. Deze sluiting vindt plaats conform het Damoclesbeleid Echt-Susteren 2020. </text:p>
            <text:p text:style-name="last-al">Het pand is gesloten van 10 maart 2026 tot 10 september 2026. D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0-03-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80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Feurthstraat 83d te Susteren</meta:user-defined>
    <meta:user-defined meta:name="DCTERMS.W3CDTF/DCTERMS.available">2026-03-19</meta:user-defined>
    <meta:user-defined meta:name="DCTERMS.W3CDTF/OVERHEIDop.jaargang">2026</meta:user-defined>
    <meta:user-defined meta:name="OVERHEIDop.publicationIssue">128002</meta:user-defined>
    <meta:user-defined meta:name="OVERHEIDop.GmbID/DC.identifier">gmb-2026-128002</meta:user-defined>
    <meta:user-defined meta:name="OVERHEIDop.versieInformatie"/>
  </office:meta>
</office:document-meta>
</file>