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staande woonhuis, Kromme Kerkstraat 23 7412XK Deventer, [Deventer B 15990 ] Deventer B 15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Kromme Kerkstraat 23 7412XK Deventer, [Deventer B 15990 ] Deventer B 15990</text:p>
            <text:p text:style-name="common-al">
            <text:span text:style-name="nadrukvet">Zaakomschrijving:</text:span> het verbouwen van een bestaande woonhuis</text:p>
            <text:p text:style-name="common-al">
            <text:span text:style-name="nadrukvet">Zaaknummer:</text:span> Z2025-000120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19</meta:user-defined>
    <meta:user-defined meta:name="DCTERMS.abstract">het verbouwen van een bestaan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staande woonhuis, Kromme Kerkstraat 23 7412XK Deventer, [Deventer B 15990 ] Deventer B 15990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80</meta:user-defined>
    <meta:user-defined meta:name="OVERHEIDop.GmbID/DC.identifier">gmb-2026-1280</meta:user-defined>
    <meta:user-defined meta:name="OVERHEIDop.versieInformatie"/>
  </office:meta>
</office:document-meta>
</file>