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2-2026 hebben wij een reguliere omgevingsvergunning verleend voor het wijzigen van de bestemming op het adres Weth. Goselinkstraat 3a 7496PB Hengevelde. Deze vergunning staat ingeschreven onder zaaknummer 000010764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innenplanse omgevingsplan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79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6470</meta:user-defined>
    <meta:user-defined meta:name="DCTERMS.abstract">het wijzigen van de 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9-02-2026 hebben wij een reguliere omgevingsvergunning verleend voor het wijzigen van de bestemming op het adres Weth. Goselinkstraat 3a 7496PB Hengevelde. Deze vergunning staat ingeschreven onder zaaknummer 00001076470.</meta:user-defined>
    <meta:user-defined meta:name="DCTERMS.W3CDTF/DCTERMS.available">2026-03-19</meta:user-defined>
    <meta:user-defined meta:name="DCTERMS.W3CDTF/OVERHEIDop.jaargang">2026</meta:user-defined>
    <meta:user-defined meta:name="OVERHEIDop.publicationIssue">127996</meta:user-defined>
    <meta:user-defined meta:name="OVERHEIDop.GmbID/DC.identifier">gmb-2026-127996</meta:user-defined>
    <meta:user-defined meta:name="OVERHEIDop.versieInformatie"/>
  </office:meta>
</office:document-meta>
</file>