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L. Dyserinckstraat 106 2032RE Haarlem, 0392-2026-0042806, het realiseren van een dakopbouw en aanbouw  op en aan de woning, ontvangen op 17-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99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99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99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42806</meta:user-defined>
    <meta:user-defined meta:name="DCTERMS.abstract">het realiseren van een dakopbouw en aanbouw  op en a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L. Dyserinckstraat 106 2032RE Haarlem, 0392-2026-0042806, het realiseren van een dakopbouw en aanbouw  op en aan de woning, ontvangen op 17-03-2026</meta:user-defined>
    <meta:user-defined meta:name="DCTERMS.W3CDTF/DCTERMS.available">2026-03-19</meta:user-defined>
    <meta:user-defined meta:name="DCTERMS.W3CDTF/OVERHEIDop.jaargang">2026</meta:user-defined>
    <meta:user-defined meta:name="OVERHEIDop.publicationIssue">127995</meta:user-defined>
    <meta:user-defined meta:name="OVERHEIDop.GmbID/DC.identifier">gmb-2026-127995</meta:user-defined>
    <meta:user-defined meta:name="OVERHEIDop.versieInformatie"/>
  </office:meta>
</office:document-meta>
</file>