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Ontheffing geluidhinder, geluidshinder bij wegwerkzaamheden van 11-5-2026 t/m 5-7-2026, op snelweg A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saanvraag Algemene plaatselijke verordening: Ingetrokken</text:span>
          </text:p>
            <text:p text:style-name="common-al">
            
          </text:p>
            <text:p text:style-name="common-al">Burgemeester en wethouders van Alkmaar geven kennis van het intrekken van de volgende ontheffingsaanvraag </text:p>
            <text:p text:style-name="common-al">
            
          </text:p>
            <text:p text:style-name="common-al">Ontheffing geluidhinder; op snelweg A9<text:span text:style-name="nadrukvet">; </text:span>geluidshinder bij wegwerkzaamheden van 11-5-2026 t/m 5-7-2026</text:p>
            <text:p text:style-name="common-al">
            
          </text:p>
            <text:p text:style-name="common-al">Verzenddatum:  17-03-2026 </text:p>
            <text:p text:style-name="common-al">Zaaknummer: 000013605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9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0587</meta:user-defined>
    <dc:language>nl</dc:language>
    <meta:user-defined meta:name="OVERHEIDop.locatietype/OVERHEIDop.gebiedsmarkering">Lijn</meta:user-defined>
    <meta:user-defined meta:name="DC.title">Algemene plaatselijke verordening Ingetrokken: Ontheffing geluidhinder, geluidshinder bij wegwerkzaamheden van 11-5-2026 t/m 5-7-2026, op snelweg A9</meta:user-defined>
    <meta:user-defined meta:name="DCTERMS.W3CDTF/DCTERMS.available">2026-03-19</meta:user-defined>
    <meta:user-defined meta:name="DCTERMS.W3CDTF/OVERHEIDop.jaargang">2026</meta:user-defined>
    <meta:user-defined meta:name="OVERHEIDop.publicationIssue">127991</meta:user-defined>
    <meta:user-defined meta:name="OVERHEIDop.GmbID/DC.identifier">gmb-2026-127991</meta:user-defined>
    <meta:user-defined meta:name="OVERHEIDop.versieInformatie"/>
  </office:meta>
</office:document-meta>
</file>