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Kleedjesmarkt Koningsdag Wijchen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Carnavalsvereniging De Blauwkoppen, Veldweg 10 6602 CD Wijchen, Evenementenvergunning, 27 april 2026, locatie: Centrum Wijchen, ontheffingen toestellen of geluidsapparaten, geldigheid: 2026 t/m 2028 verleend en verzonden op 16 maart 2026.</text:span>
          </text:p>
            <text:p text:style-name="common-al"/>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9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APV-vergunning t.b.v. Kleedjesmarkt Koningsdag Wijchen 2026</meta:user-defined>
    <meta:user-defined meta:name="DCTERMS.W3CDTF/DCTERMS.available">2026-03-19</meta:user-defined>
    <meta:user-defined meta:name="DCTERMS.W3CDTF/OVERHEIDop.jaargang">2026</meta:user-defined>
    <meta:user-defined meta:name="OVERHEIDop.publicationIssue">127990</meta:user-defined>
    <meta:user-defined meta:name="OVERHEIDop.GmbID/DC.identifier">gmb-2026-127990</meta:user-defined>
    <meta:user-defined meta:name="OVERHEIDop.versieInformatie"/>
  </office:meta>
</office:document-meta>
</file>