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d bewijs GE139 + Stichting Gezamenlijke Taxi Eindhoven, Stationsplein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A17/108861-TTO-108861-013 </text:p>
            <text:p text:style-name="common-al"> Omschrijving: Vervangend bewijs GE139 + Stichting Gezamenlijke Taxi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t.h.v. nummer 3 Eindhoven</text:p>
              </text:list-item>
            </text:list>
            <text:p text:style-name="common-al"> Soort aanvraag: Toegelaten Taxi organisaties (TTO), Wijziging chauffeur </text:p>
            <text:p text:style-name="common-al"> Besluit: Verleend </text:p>
            <text:p text:style-name="common-al"> Datum verzending: 11-03-2026 </text:p>
            <text:p text:style-name="common-al"> Heeft u direct belang bij deze beslissing? Dan kunt u binnen zes weken, na 1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98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17/108861-TTO-108861-013</meta:user-defined>
    <meta:user-defined meta:name="DCTERMS.abstract">Vervangend bewijs GE139 + Stichting Gezamenlijke Taxi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vangend bewijs GE139 + Stichting Gezamenlijke Taxi Eindhoven, Stationsplein t.h.v. nummer 3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84</meta:user-defined>
    <meta:user-defined meta:name="OVERHEIDop.GmbID/DC.identifier">gmb-2026-127984</meta:user-defined>
    <meta:user-defined meta:name="OVERHEIDop.versieInformatie"/>
  </office:meta>
</office:document-meta>
</file>