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enregenstraat 58, 2565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oudenregenstraat 58 door het na-isoleren van de gevels, het vervangen van kozijnen, het verplaatsen van de voordeur en het maken van constructieve doorbraken</text:p>
            <text:p text:style-name="common-al"/>
            <text:p text:style-name="common-al">Ons kenmerk: VTH2026-512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straat 58, 2565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9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210</meta:user-defined>
    <meta:user-defined meta:name="DCTERMS.abstract">het veranderen van het pand Goudenregenstraat 58 door het na-isoleren van de gevels, het vervangen van kozijnen, het verplaatsen van de voordeur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Goudenregenstraat 58, 2565 EZ 's-Gravenh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83</meta:user-defined>
    <meta:user-defined meta:name="OVERHEIDop.GmbID/DC.identifier">gmb-2026-127983</meta:user-defined>
    <meta:user-defined meta:name="OVERHEIDop.versieInformatie"/>
  </office:meta>
</office:document-meta>
</file>