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2-2026 hebben wij een reguliere omgevingsvergunning verleend voor het bouwen van een buurthuis op het adres Oude Deldensestraat 2a 7478PL Diepenheim. Deze vergunning staat ingeschreven onder zaaknummer 000010596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 Technische bouw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798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8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8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59652</meta:user-defined>
    <meta:user-defined meta:name="DCTERMS.abstract">het bouwen van een buurt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9-02-2026 hebben wij een reguliere omgevingsvergunning verleend voor het bouwen van een buurthuis op het adres Oude Deldensestraat 2a 7478PL Diepenheim. Deze vergunning staat ingeschreven onder zaaknummer 00001059652.</meta:user-defined>
    <meta:user-defined meta:name="DCTERMS.W3CDTF/DCTERMS.available">2026-03-19</meta:user-defined>
    <meta:user-defined meta:name="DCTERMS.W3CDTF/OVERHEIDop.jaargang">2026</meta:user-defined>
    <meta:user-defined meta:name="OVERHEIDop.publicationIssue">127982</meta:user-defined>
    <meta:user-defined meta:name="OVERHEIDop.GmbID/DC.identifier">gmb-2026-127982</meta:user-defined>
    <meta:user-defined meta:name="OVERHEIDop.versieInformatie"/>
  </office:meta>
</office:document-meta>
</file>