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, Kerklaan 6 8196KW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-03-2026</text:span>
          </text:p>
            <text:p text:style-name="common-al">
            <text:span text:style-name="nadrukvet">Locatie:</text:span> Kerklaan 6 8196KW Welsum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1011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11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79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118202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Ingetrokken aanvraag omgevingsvergunning, het bouwen van een schuur, Kerklaan 6 8196KW Wels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81</meta:user-defined>
    <meta:user-defined meta:name="OVERHEIDop.GmbID/DC.identifier">gmb-2026-127981</meta:user-defined>
    <meta:user-defined meta:name="OVERHEIDop.versieInformatie"/>
  </office:meta>
</office:document-meta>
</file>