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Koningsspil 40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Zuidplas besloten om de beslistermijn van de aanvraag met kenmerk 2026-00004201 voor het plaatsen van een dakkapel op de locatie Koningsspil 40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79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2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Koningsspil 40 in Moerkapell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78</meta:user-defined>
    <meta:user-defined meta:name="OVERHEIDop.GmbID/DC.identifier">gmb-2026-127978</meta:user-defined>
    <meta:user-defined meta:name="OVERHEIDop.versieInformatie"/>
  </office:meta>
</office:document-meta>
</file>