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Spuiboulevard, Van Godewijckstraat e.o. te Dordrecht op de locatie Spuiboulevard, Van Godewijckstraat e.o. te Dordrecht zaaknummer 90036021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Spuiboulevard, Van Godewijckstraat e.o. te Dordrecht op de locatie Spuiboulevard, Van Godewijck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Spuiboulevard, Van Godewijckstraat e.o. te Dordrecht op de locatie Spuiboulevard, Van Godewijckstraat e.o. te Dordrecht zaaknummer 9003602128</meta:user-defined>
    <meta:user-defined meta:name="DCTERMS.W3CDTF/DCTERMS.available">2026-03-19</meta:user-defined>
    <meta:user-defined meta:name="DCTERMS.W3CDTF/OVERHEIDop.jaargang">2026</meta:user-defined>
    <meta:user-defined meta:name="OVERHEIDop.publicationIssue">127977</meta:user-defined>
    <meta:user-defined meta:name="OVERHEIDop.GmbID/DC.identifier">gmb-2026-127977</meta:user-defined>
    <meta:user-defined meta:name="OVERHEIDop.versieInformatie"/>
  </office:meta>
</office:document-meta>
</file>