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uitvoeren van sloopwerkzaamheden MSR gebouw, nabij Kooistraat nr. 4 (advies) op de locatie Kooistraat 4 te Afferden zaaknummer Z26MA.055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12 maart 2026 </text:p>
            <text:p text:style-name="common-al">
            <text:span text:style-name="nadrukvet">DSO-kenmerk:</text:span> 2026031200498_BD_1</text:p>
            <text:p text:style-name="common-al">
            <text:span text:style-name="nadrukvet">Voor:</text:span> het uitvoeren van sloopwerkzaamheden MSR gebouw, nabij Kooistraat nr. 4 (advies)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Kooistraat 4 te Afferden </text:p>
            <text:p text:style-name="common-al">
            <text:span text:style-name="nadrukvet">Ons zaaknummer:</text:span> Z26MA.055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55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2797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7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7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uitvoeren van sloopwerkzaamheden MSR gebouw, nabij Kooistraat nr. 4 (advies) op de locatie Kooistraat 4 te Afferden zaaknummer Z26MA.0553</meta:user-defined>
    <meta:user-defined meta:name="DCTERMS.W3CDTF/DCTERMS.available">2026-03-19</meta:user-defined>
    <meta:user-defined meta:name="DCTERMS.W3CDTF/OVERHEIDop.jaargang">2026</meta:user-defined>
    <meta:user-defined meta:name="OVERHEIDop.publicationIssue">127976</meta:user-defined>
    <meta:user-defined meta:name="OVERHEIDop.GmbID/DC.identifier">gmb-2026-127976</meta:user-defined>
    <meta:user-defined meta:name="OVERHEIDop.versieInformatie"/>
  </office:meta>
</office:document-meta>
</file>