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aanbouw en een carport aan de achterzijde van de woning op het perceel Pyreneeën 67, 3826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en een carport aan de achterzijde van de woning op het perceel Pyreneeën 67, 3826 JC Amersfoort</text:span>
          </text:p>
            <text:p text:style-name="common-al">De Gemeente Amersfoort heeft op 29-12-2025 een aanvraag voor een omgevingsvergunning ontvangen voor het realiseren van een aanbouw en een carport aan de achterzijde van de woning op het perceel Pyreneeën 67, 3826 JC Amersfoort, met kenmerk CLZ-0003181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9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819</meta:user-defined>
    <dc:language>nl</dc:language>
    <meta:user-defined meta:name="OVERHEIDop.locatietype/OVERHEIDop.gebiedsmarkering">Punt</meta:user-defined>
    <meta:user-defined meta:name="DC.title">Ontvangen aanvraag omgevingsvergunning voor het realiseren van een aanbouw en een carport aan de achterzijde van de woning op het perceel Pyreneeën 67, 3826 JC Amersfoort</meta:user-defined>
    <meta:user-defined meta:name="DCTERMS.W3CDTF/DCTERMS.available">2026-01-13</meta:user-defined>
    <meta:user-defined meta:name="DCTERMS.W3CDTF/OVERHEIDop.jaargang">2026</meta:user-defined>
    <meta:user-defined meta:name="OVERHEIDop.publicationIssue">12797</meta:user-defined>
    <meta:user-defined meta:name="OVERHEIDop.GmbID/DC.identifier">gmb-2026-12797</meta:user-defined>
    <meta:user-defined meta:name="OVERHEIDop.versieInformatie"/>
  </office:meta>
</office:document-meta>
</file>