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het logiesgebouw ten behoeve van seizoenarbeiders, Schoolweg 3 1787AV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oolweg 3 1787AV Julianadorp, uitbreiden van het logiesgebouw ten behoeve van seizoenarbeiders</text:p>
            <text:p text:style-name="common-al">Verzenddatum: 08-05-2023</text:p>
            <text:p text:style-name="common-al">
            <text:span text:style-name="nadrukvet">Bezwaarmogelijkheid binnen 2 weken na publicatie</text:span>
          </text:p>
            <text:p text:style-name="common-al">Op grond van de Algemene wet bestuursrecht hebben belanghebbenden het recht tegen het besluit kosteloos bezwaar te maken door het indienen van een bezwaarschrift. Doordat het besluit niet is gepubliceerd kort naar de bekendmaking kan er in dit geval binnen 2 weken na de publicatie bezwaar worden ingediend.</text:p>
            <text:p text:style-name="common-al">Volgens vaste jurisprudentie van de Afdeling Bestuursrechtspraak van de Raad van State is er alleen sprake van een verschoonbare termijnoverschrijding als er binnen twee weken nadat iemand van een besluit op de hoogte is geraakt alsnog bezwaar is ingediend. De termijn van twee weken gaat lopen vanaf het moment van bekend maken.</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79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57</meta:user-defined>
    <meta:user-defined meta:name="DCTERMS.abstract">uitbreiden van het logiesgebouw ten behoeve van seizoenarbeiders</meta:user-defined>
    <dc:language>nl</dc:language>
    <meta:user-defined meta:name="OVERHEIDop.locatietype/OVERHEIDop.gebiedsmarkering">Punt</meta:user-defined>
    <meta:user-defined meta:name="DC.title">Gemeente Den Helder, verlenen omgevingsvergunning, uitbreiden van het logiesgebouw ten behoeve van seizoenarbeiders, Schoolweg 3 1787AV Julianadorp</meta:user-defined>
    <meta:user-defined meta:name="DCTERMS.W3CDTF/DCTERMS.available">2026-03-19</meta:user-defined>
    <meta:user-defined meta:name="DCTERMS.W3CDTF/OVERHEIDop.jaargang">2026</meta:user-defined>
    <meta:user-defined meta:name="OVERHEIDop.publicationIssue">127969</meta:user-defined>
    <meta:user-defined meta:name="OVERHEIDop.GmbID/DC.identifier">gmb-2026-127969</meta:user-defined>
    <meta:user-defined meta:name="OVERHEIDop.versieInformatie"/>
  </office:meta>
</office:document-meta>
</file>